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39</text:p>
          </table:table-cell>
          <table:table-cell table:number-columns-repeated="4" table:style-name="ce10"/>
          <table:table-cell office:value-type="string" table:style-name="ce12">
            <text:p>2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22:63:020433:625</text:p>
          </table:table-cell>
          <table:covered-table-cell/>
          <table:table-cell office:value-type="float" office:value="222979.89" table:style-name="ce21">
            <text:p>222979,8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7">
            <text:p>14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50:1400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22:63:010624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FD0780178C7273515357B85EECC311BE02DC8291BE3DB3747BDBACCD70CF6BA7AF101C1AF2426450C1AC673EB7BC3E9C613CCA212642D674247034ABF00080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9-26T06:08:26Z</meta:creation-date>
    <dc:date>2024-09-26T06:08:26Z</dc:date>
  </office:meta>
</office:document-meta>
</file>